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an Uytrechtlaan 17 in Castricum, het plaatsen van een dakkapel, datum ontvangst 2 maart 2021 (WABO21004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131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1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1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an Uytrechtlaan 17 in Castricum, het plaatsen van een dakkapel, datum ontvangst 2 maart 2021 (WABO2100475) </meta:user-defined>
    <dc:language>nl</dc:language>
    <meta:user-defined meta:name="OVERHEID.EPSG28992/DC.spatial">105630.85 508234</meta:user-defined>
    <meta:user-defined meta:name="DC.title">Gemeente Castricum, ontvangen aanvraag Omgevingsvergunning, Van Uytrechtlaan 17 in Castricum, het plaatsen van een dakkapel, datum ontvangst 2 maart 2021 (WABO2100475)</meta:user-defined>
    <meta:user-defined meta:name="OVERHEID.PostcodeHuisnummer/OVERHEIDop.postcodeHuisnummer">1901JK 17</meta:user-defined>
    <meta:user-defined meta:name="OVERHEIDop.straatnaam">Van Uytrechtlaan</meta:user-defined>
    <meta:user-defined meta:name="OVERHEIDop.woonplaats">Castric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319</meta:user-defined>
    <meta:user-defined meta:name="OVERHEIDop.GmbID/DC.identifier">gmb-2021-71319</meta:user-defined>
    <meta:user-defined meta:name="OVERHEIDop.versieInformatie"/>
  </office:meta>
</office:document-meta>
</file>