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erklaan 53 te Haren, 9751 NM Groningen – verwijderen asbest (ontvangstdatum 24-02-2021, dossiernummer 2021712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31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1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1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102.652 578378.886</meta:user-defined>
    <meta:user-defined meta:name="DC.title">Sloopmelding: Kerklaan 53 te Haren, 9751 NM Groningen – verwijderen asbest (ontvangstdatum 24-02-2021, dossiernummer 202171263)</meta:user-defined>
    <meta:user-defined meta:name="OVERHEID.PostcodeHuisnummer/OVERHEIDop.postcodeHuisnummer">9751NM 53</meta:user-defined>
    <meta:user-defined meta:name="OVERHEIDop.straatnaam">Kerklaan</meta:user-defined>
    <meta:user-defined meta:name="OVERHEIDop.woonplaats">Haren G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318</meta:user-defined>
    <meta:user-defined meta:name="OVERHEIDop.GmbID/DC.identifier">gmb-2021-71318</meta:user-defined>
    <meta:user-defined meta:name="OVERHEIDop.versieInformatie"/>
  </office:meta>
</office:document-meta>
</file>