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maatwerk - Beheermaatschappij Droogh &amp; Zonen B.V. - Huygensstraat 19,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30 oktober 2020 hebben wij een verzoek ontvangen van K.M.C.,  namens Beheermaatschappij  Droogh &amp; Zonen B.V. voor het stellen van maatwerkvoorschriften voor de inrichting aan de  Huygensstraat 19, 2652 XK Berkel en Rodenrijs.</text:p>
            <text:p text:style-name="common-al">De activiteiten van de inrichting vallen onder het Activiteitenbesluit milieubeheer en de activiteitenregeling</text:p>
            <text:p text:style-name="common-al">Het verzoek betreft de plaatsing van een extra kleefmagneet op de deur van de sluis naar bewaarplaats 1.</text:p>
            <text:p text:style-name="common-al">Burgemeester en wethouders van de gemeente Lansingerland hebben besloten om maatwerkvoorschriften op te leggen met betrekking tot een extra kleefmagneet.</text:p>
            <text:p text:style-name="common-al">Het besluit is op 3 maart 2021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022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3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202284</meta:user-defined>
    <dc:language>nl</dc:language>
    <meta:user-defined meta:name="OVERHEID.EPSG28992/DC.spatial">90311.757 443930.799</meta:user-defined>
    <meta:user-defined meta:name="DC.title">Gemeente Lansingerland - kennisgeving beschikking maatwerk - Beheermaatschappij Droogh &amp; Zonen B.V. - Huygensstraat 19, Berkel en Rodenrijs</meta:user-defined>
    <meta:user-defined meta:name="OVERHEID.PostcodeHuisnummer/OVERHEIDop.postcodeHuisnummer">2652XK 19</meta:user-defined>
    <meta:user-defined meta:name="OVERHEIDop.straatnaam">Huygensstraat</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317</meta:user-defined>
    <meta:user-defined meta:name="OVERHEIDop.GmbID/DC.identifier">gmb-2021-71317</meta:user-defined>
    <meta:user-defined meta:name="OVERHEIDop.versieInformatie"/>
  </office:meta>
</office:document-meta>
</file>