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045, Nusterweg 51, 6136X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uitbreiden van een garage.</text:p>
            <text:p text:style-name="common-al">Locatie:     Nusterweg 51, 6136XA Sittard </text:p>
            <text:p text:style-name="common-al">Ontvangstdatum aanvraag:  27 januari 2021</text:p>
            <text:p text:style-name="common-al">Dossiernummer:  Om21.0045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31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22 335897</meta:user-defined>
    <meta:user-defined meta:name="DC.title">Gemeente Sittard-Geleen - Omgevingsvergunning aanvraag ingetrokken; dossiernummer Om21.0045, Nusterweg 51, 6136XA  Sittard</meta:user-defined>
    <meta:user-defined meta:name="OVERHEID.PostcodeHuisnummer/OVERHEIDop.postcodeHuisnummer">6136XA 51</meta:user-defined>
    <meta:user-defined meta:name="OVERHEIDop.straatnaam">Nusterweg</meta:user-defined>
    <meta:user-defined meta:name="OVERHEIDop.woonplaats">Sittar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15</meta:user-defined>
    <meta:user-defined meta:name="OVERHEIDop.GmbID/DC.identifier">gmb-2021-71315</meta:user-defined>
    <meta:user-defined meta:name="OVERHEIDop.versieInformatie"/>
  </office:meta>
</office:document-meta>
</file>