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sweg 58 in Akersloot, het tijdelijk plaatsen van een mantelzorgwoning, datum ontvangst 4 maart 2021 (WABO21005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131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oningsweg 58 in Akersloot, het tijdelijk plaatsen van een mantelzorgwoning, datum ontvangst 4 maart 2021 (WABO2100511) </meta:user-defined>
    <dc:language>nl</dc:language>
    <meta:user-defined meta:name="OVERHEID.EPSG28992/DC.spatial">110486.77 507570.13</meta:user-defined>
    <meta:user-defined meta:name="DC.title">Gemeente Castricum, ontvangen aanvraag Omgevingsvergunning, Koningsweg 58 in Akersloot, het tijdelijk plaatsen van een mantelzorgwoning, datum ontvangst 4 maart 2021 (WABO2100511)</meta:user-defined>
    <meta:user-defined meta:name="OVERHEID.PostcodeHuisnummer/OVERHEIDop.postcodeHuisnummer">1921AV 58</meta:user-defined>
    <meta:user-defined meta:name="OVERHEIDop.straatnaam">Koningsweg</meta:user-defined>
    <meta:user-defined meta:name="OVERHEIDop.woonplaats">Akersloo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14</meta:user-defined>
    <meta:user-defined meta:name="OVERHEIDop.GmbID/DC.identifier">gmb-2021-71314</meta:user-defined>
    <meta:user-defined meta:name="OVERHEIDop.versieInformatie"/>
  </office:meta>
</office:document-meta>
</file>