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wekelijks op zaterdag in de periode van 5 juni 2021 tot en met 28 augustus 2021 van 7:00 tot 22:00 uur - verkoop van aardbeien en zomerfruit - Kranenburgplein III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ZS239149 Kranenburgplein III, Berkel en Rodenrijs (2665 BH) </text:p>
            <text:p text:style-name="common-al">Het verlenen van standplaatsvergunning ten behoeve van de verkoop van aardbeien en zomerfruit, wekelijks op zaterdag, in de periode van 5 juni 2021 tot en met 28 augustus 2021 van 7:00 tot 22:00 uur</text:p>
            <text:p text:style-name="common-al">(verzonden 3-3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39149</meta:user-defined>
    <dc:language>nl</dc:language>
    <meta:user-defined meta:name="OVERHEID.EPSG28992/DC.spatial">93599.048 444063.743</meta:user-defined>
    <meta:user-defined meta:name="DC.title">Gemeente Lansingerland - verlening standplaatsvergunning - wekelijks op zaterdag in de periode van 5 juni 2021 tot en met 28 augustus 2021 van 7:00 tot 22:00 uur - verkoop van aardbeien en zomerfruit - Kranenburgplein III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08</meta:user-defined>
    <meta:user-defined meta:name="OVERHEIDop.GmbID/DC.identifier">gmb-2021-71308</meta:user-defined>
    <meta:user-defined meta:name="OVERHEIDop.versieInformatie"/>
  </office:meta>
</office:document-meta>
</file>