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standplaatsvergunning - wekelijks op vrijdag in de periode van 19 maart 2021 tot en met 16 juli 2021 van 7:00 tot 22:00 uur - verkoop van aardbeien en zomerfruit - Wilhelminastraat-Plaats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</text:p>
            <text:p text:style-name="common-al">ZS231935 Wilhelminastraat-Plaats, Bleiswijk (2665 CM) </text:p>
            <text:p text:style-name="common-al">Het verlenen van standplaatsvergunning ten behoeve van de verkoop van aardbeien en zomerfruit, wekelijks op vrijdag, in de periode van 19 maart 2021 tot en met 16 juli 2021 van 7:00 tot 22:00 uur </text:p>
            <text:p text:style-name="common-al">(verzonden 3-3-2021).</text:p>
            <text:p text:style-name="common-al"/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130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0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0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ZS231935</meta:user-defined>
    <dc:language>nl</dc:language>
    <meta:user-defined meta:name="OVERHEID.EPSG28992/DC.spatial">96212.5 447123.333</meta:user-defined>
    <meta:user-defined meta:name="DC.title">Gemeente Lansingerland - verlening standplaatsvergunning - wekelijks op vrijdag in de periode van 19 maart 2021 tot en met 16 juli 2021 van 7:00 tot 22:00 uur - verkoop van aardbeien en zomerfruit - Wilhelminastraat-Plaats, Bleiswijk</meta:user-defined>
    <meta:user-defined meta:name="OVERHEID.PostcodeHuisnummer/OVERHEIDop.postcodeHuisnummer">2665CT 6</meta:user-defined>
    <meta:user-defined meta:name="OVERHEIDop.straatnaam">Wilhelminastraat</meta:user-defined>
    <meta:user-defined meta:name="OVERHEIDop.woonplaats">Bleiswijk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304</meta:user-defined>
    <meta:user-defined meta:name="OVERHEIDop.GmbID/DC.identifier">gmb-2021-71304</meta:user-defined>
    <meta:user-defined meta:name="OVERHEIDop.versieInformatie"/>
  </office:meta>
</office:document-meta>
</file>