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tandplaatsvergunning - wekelijks op woensdag in de periode van 17 maart 2021 tot en met 14 juli 2021 van 7:00 tot 22:00 uur - verkoop van aardbeien en zomerfruit - Kranenburgplein I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ZS201362 Kranenburgplein I, Bleiswijk (2665 BH) </text:p>
            <text:p text:style-name="common-al">Het verlenen van standplaatsvergunning ten behoeve van de verkoop van aardbeien en zomerfruit, wekelijks op woensdag, in de periode van 17 maart 2021 tot en met 14 juli 2021 van 7:00 tot 22:00 uur</text:p>
            <text:p text:style-name="common-al">(verzonden 3-3-2021). 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30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0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201362</meta:user-defined>
    <dc:language>nl</dc:language>
    <meta:user-defined meta:name="OVERHEID.EPSG28992/DC.spatial">93599.048 444063.743</meta:user-defined>
    <meta:user-defined meta:name="DC.title">Gemeente Lansingerland - verlening standplaatsvergunning - wekelijks op woensdag in de periode van 17 maart 2021 tot en met 14 juli 2021 van 7:00 tot 22:00 uur - verkoop van aardbeien en zomerfruit - Kranenburgplein I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02</meta:user-defined>
    <meta:user-defined meta:name="OVERHEIDop.GmbID/DC.identifier">gmb-2021-71302</meta:user-defined>
    <meta:user-defined meta:name="OVERHEIDop.versieInformatie"/>
  </office:meta>
</office:document-meta>
</file>