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ek Adam van Vianenstraat / Edelsmidsdreef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SXO-20210407 voor een vergunning APV/bijzondere wetten vooraanvraag standplaats voor de verkoop van Churros op locatie hoek Adam van Vianenstraat / Edelsmidsdreef in de periode van 22-03-2021 tot 22-03-2022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3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12.88 440558.08</meta:user-defined>
    <meta:user-defined meta:name="DC.title">Kennisgeving besluit op aanvraag vergunning APV/bijzondere wetten, hoek Adam van Vianenstraat / Edelsmidsdreef te Schoonhoven</meta:user-defined>
    <meta:user-defined meta:name="OVERHEID.PostcodeHuisnummer/OVERHEIDop.postcodeHuisnummer">2871WT 3</meta:user-defined>
    <meta:user-defined meta:name="OVERHEIDop.straatnaam">Edelsmidsdreef</meta:user-defined>
    <meta:user-defined meta:name="OVERHEIDop.woonplaats">Schoonhoven</meta:user-defined>
    <meta:user-defined meta:name="DCTERMS.W3CDTF/DCTERMS.available">2021-03-09</meta:user-defined>
    <meta:user-defined meta:name="DCTERMS.W3CDTF/OVERHEIDop.jaargang">2021</meta:user-defined>
    <meta:user-defined meta:name="OVERHEIDop.publicationIssue">71300</meta:user-defined>
    <meta:user-defined meta:name="OVERHEIDop.GmbID/DC.identifier">gmb-2021-71300</meta:user-defined>
    <meta:user-defined meta:name="OVERHEIDop.versieInformatie"/>
  </office:meta>
</office:document-meta>
</file>