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de dakbedekking door keramische dakpannen met aanvullende dakisolatie - Savornin Lohmanplantsoen 61, 63, 65 en 6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184</text:p>
            <text:p text:style-name="common-al">Ontvangstdatum: 22 dec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13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257.067 461989.203</meta:user-defined>
    <meta:user-defined meta:name="DC.title">Gemeente Voorschoten – aangevraagde omgevingsvergunning: het vervangen van de dakbedekking door keramische dakpannen met aanvullende dakisolatie - Savornin Lohmanplantsoen 61, 63, 65 en 69, Voorschoten</meta:user-defined>
    <meta:user-defined meta:name="OVERHEID.PostcodeHuisnummer/OVERHEIDop.postcodeHuisnummer">2253VN 61</meta:user-defined>
    <meta:user-defined meta:name="OVERHEIDop.straatnaam">De Savornin Lohmanplantsoen</meta:user-defined>
    <meta:user-defined meta:name="OVERHEIDop.woonplaats">Voorschot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7130</meta:user-defined>
    <meta:user-defined meta:name="OVERHEIDop.GmbID/DC.identifier">gmb-2021-7130</meta:user-defined>
    <meta:user-defined meta:name="OVERHEIDop.versieInformatie"/>
  </office:meta>
</office:document-meta>
</file>