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 115, 9727 HH Groningen – verwijderen asbest (ontvangstdatum 23-02-2021, dossiernummer 202171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2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50.387 580418.855</meta:user-defined>
    <meta:user-defined meta:name="DC.title">Sloopmelding: Kamerlingh Onnesstraat 115, 9727 HH Groningen – verwijderen asbest (ontvangstdatum 23-02-2021, dossiernummer 202171170)</meta:user-defined>
    <meta:user-defined meta:name="OVERHEID.PostcodeHuisnummer/OVERHEIDop.postcodeHuisnummer">9727HH 115</meta:user-defined>
    <meta:user-defined meta:name="OVERHEIDop.straatnaam">Kamerlingh Onnes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97</meta:user-defined>
    <meta:user-defined meta:name="OVERHEIDop.GmbID/DC.identifier">gmb-2021-71297</meta:user-defined>
    <meta:user-defined meta:name="OVERHEIDop.versieInformatie"/>
  </office:meta>
</office:document-meta>
</file>