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34, Zonnebloemstraat 18, 6134X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plaatsen van een woonwagen.</text:p>
            <text:p text:style-name="common-al">Locatie:     Zonnebloemstraat 18, 6134XN Sittard </text:p>
            <text:p text:style-name="common-al">Ontvangstdatum:   21 januari 2021</text:p>
            <text:p text:style-name="common-al">Dossiernummer:    Om21.003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2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89.142 333093.727</meta:user-defined>
    <meta:user-defined meta:name="DC.title">Gemeente Sittard-Geleen - Omgevingsvergunning beslistermijn verlengd; dossiernummer Om21.0034, Zonnebloemstraat 18, 6134XN  Sittard</meta:user-defined>
    <meta:user-defined meta:name="OVERHEID.PostcodeHuisnummer/OVERHEIDop.postcodeHuisnummer">6134XN 18</meta:user-defined>
    <meta:user-defined meta:name="OVERHEIDop.straatnaam">Zonnebloemstraat</meta:user-defined>
    <meta:user-defined meta:name="OVERHEIDop.woonplaats">Sittar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91</meta:user-defined>
    <meta:user-defined meta:name="OVERHEIDop.GmbID/DC.identifier">gmb-2021-71291</meta:user-defined>
    <meta:user-defined meta:name="OVERHEIDop.versieInformatie"/>
  </office:meta>
</office:document-meta>
</file>