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standplaatsvergunning - wekelijks op dinsdag en zaterdag in de periode van 1 juni t/m 28 augustus 2021 van 7:00 tot 22:00 uur - verkoop van aardbeien en zomerfruit - Herenstraat IV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ZS237370 Herenstraat IV, Berkel en Rodenrijs (2651 CB) </text:p>
            <text:p text:style-name="common-al">Het verlenen van standplaatsvergunning ten behoeve van de verkoop van aardbeien en zomerfruit, wekelijks op dinsdag en zaterdag, in de periode van 1 juni t/m 28 augustus 2021 van 7:00 tot 22:00 uur</text:p>
            <text:p text:style-name="common-al">(verzonden 1-3-2021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28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237370</meta:user-defined>
    <dc:language>nl</dc:language>
    <meta:user-defined meta:name="OVERHEID.EPSG28992/DC.spatial">92423.205 445434.42</meta:user-defined>
    <meta:user-defined meta:name="DC.title">Gemeente Lansingerland - verlening standplaatsvergunning - wekelijks op dinsdag en zaterdag in de periode van 1 juni t/m 28 augustus 2021 van 7:00 tot 22:00 uur - verkoop van aardbeien en zomerfruit - Herenstraat IV, Berkel en Rodenrijs</meta:user-defined>
    <meta:user-defined meta:name="OVERHEID.PostcodeHuisnummer/OVERHEIDop.postcodeHuisnummer">2651CB 20</meta:user-defined>
    <meta:user-defined meta:name="OVERHEIDop.straatnaam">Herenstraat</meta:user-defined>
    <meta:user-defined meta:name="OVERHEIDop.woonplaats">Berkel en Rodenrij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88</meta:user-defined>
    <meta:user-defined meta:name="OVERHEIDop.GmbID/DC.identifier">gmb-2021-71288</meta:user-defined>
    <meta:user-defined meta:name="OVERHEIDop.versieInformatie"/>
  </office:meta>
</office:document-meta>
</file>