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Loopert 8,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1 een aanvraag omgevingsvergunning ontvangen voor het plaatsen van een veranda, activiteit 1* op de locatie De Loopert 8. De aanvraag heeft dossiernummer 21Z0000336.</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128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8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8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36</meta:user-defined>
    <dc:language>nl</dc:language>
    <meta:user-defined meta:name="OVERHEID.EPSG28992/DC.spatial">165087.217 484212.182</meta:user-defined>
    <meta:user-defined meta:name="DC.title">Gemeente Zeewolde, aanvraag omgevingsvergunning, De Loopert 8, het plaatsen van een veranda</meta:user-defined>
    <meta:user-defined meta:name="OVERHEID.PostcodeHuisnummer/OVERHEIDop.postcodeHuisnummer">3894EL 8</meta:user-defined>
    <meta:user-defined meta:name="OVERHEIDop.straatnaam">De Loopert</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1286</meta:user-defined>
    <meta:user-defined meta:name="OVERHEIDop.GmbID/DC.identifier">gmb-2021-71286</meta:user-defined>
    <meta:user-defined meta:name="OVERHEIDop.versieInformatie"/>
  </office:meta>
</office:document-meta>
</file>