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shaa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V-2021-1103 voor een omgevingsvergunning : het plaatsen van 2 nieuwe raamkozijnen, op locatie Voshaar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2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55 467212</meta:user-defined>
    <meta:user-defined meta:name="DC.title">Kennisgeving besluit op aanvraag omgevingsvergunning  Voshaarweg 65</meta:user-defined>
    <meta:user-defined meta:name="OVERHEID.PostcodeHuisnummer/OVERHEIDop.postcodeHuisnummer">7546PH 65</meta:user-defined>
    <meta:user-defined meta:name="OVERHEIDop.straatnaam">Voshaarweg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285</meta:user-defined>
    <meta:user-defined meta:name="OVERHEIDop.GmbID/DC.identifier">gmb-2021-71285</meta:user-defined>
    <meta:user-defined meta:name="OVERHEIDop.versieInformatie"/>
  </office:meta>
</office:document-meta>
</file>