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17, Bloemenmarkt 36 A, 6163CG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en kapsalon tot woonruimte</text:p>
            <text:p text:style-name="common-al">Locatie:     Bloemenmarkt 36 A, 6163CG Geleen </text:p>
            <text:p text:style-name="common-al">Ontvangstdatum:   11 januari 2021</text:p>
            <text:p text:style-name="common-al">Dossiernummer:    Om21.001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2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09 332881</meta:user-defined>
    <meta:user-defined meta:name="DC.title">Gemeente Sittard-Geleen - Omgevingsvergunning beslistermijn verlengd; dossiernummer Om21.0017, Bloemenmarkt 36 A, 6163CG  Geleen</meta:user-defined>
    <meta:user-defined meta:name="OVERHEID.PostcodeHuisnummer/OVERHEIDop.postcodeHuisnummer">6163CG 36</meta:user-defined>
    <meta:user-defined meta:name="OVERHEIDop.straatnaam">Bloemenmarkt</meta:user-defined>
    <meta:user-defined meta:name="OVERHEIDop.woonplaats">Gel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83</meta:user-defined>
    <meta:user-defined meta:name="OVERHEIDop.GmbID/DC.identifier">gmb-2021-71283</meta:user-defined>
    <meta:user-defined meta:name="OVERHEIDop.versieInformatie"/>
  </office:meta>
</office:document-meta>
</file>