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inrichten ruimtes  begane grond en 1e verdieping in het gerechtsgebouw Arnhem, Walburg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287</text:p>
            <text:p text:style-name="common-al">OLO-nummer: 5636297</text:p>
            <text:p text:style-name="common-al">Omschrijving: het herinrichten ruimtes  begane grond en 1e verdieping in het gerechtsgebouw Arnhem</text:p>
            <text:p text:style-name="common-al">Adres: Walburgstraat 2 te Arnhem</text:p>
            <text:p text:style-name="common-al">Activiteiten: Bouwen, Rijksmonumenten</text:p>
            <text:p text:style-name="common-al">Besluit: Verlenen </text:p>
            <text:p text:style-name="common-al">Datum ondertekening: 26-02-2021</text:p>
            <text:p text:style-name="common-al">Datum verzending: 26-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2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20.696 443471.105</meta:user-defined>
    <meta:user-defined meta:name="DC.title">ODRA Gemeente Arnhem - Besluit omgevingsvergunning, het herinrichten ruimtes  begane grond en 1e verdieping in het gerechtsgebouw Arnhem, Walburgstraat 2 te Arnhem</meta:user-defined>
    <meta:user-defined meta:name="OVERHEID.PostcodeHuisnummer/OVERHEIDop.postcodeHuisnummer">6811CD 2</meta:user-defined>
    <meta:user-defined meta:name="OVERHEIDop.straatnaam">Walburgstraat</meta:user-defined>
    <meta:user-defined meta:name="OVERHEIDop.woonplaats">Arnhem</meta:user-defined>
    <meta:user-defined meta:name="DCTERMS.W3CDTF/DCTERMS.available">2021-03-10</meta:user-defined>
    <meta:user-defined meta:name="DCTERMS.W3CDTF/OVERHEIDop.jaargang">2021</meta:user-defined>
    <meta:user-defined meta:name="OVERHEIDop.publicationIssue">71279</meta:user-defined>
    <meta:user-defined meta:name="OVERHEIDop.GmbID/DC.identifier">gmb-2021-71279</meta:user-defined>
    <meta:user-defined meta:name="OVERHEIDop.versieInformatie"/>
  </office:meta>
</office:document-meta>
</file>