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Goudenregenstraat thv. nr.66 Leeuwarden, (11044711) kappen van een boom, wegens onherstelbaar ziek, verzenddatum 26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27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7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8.783 580563.9</meta:user-defined>
    <meta:user-defined meta:name="DC.title">Vergunningvrij Goudenregenstraat thv. nr.66 Leeuwarden, (11044711) kappen van een boom, wegens onherstelbaar ziek, verzenddatum 26-02-2021.</meta:user-defined>
    <meta:user-defined meta:name="OVERHEID.PostcodeHuisnummer/OVERHEIDop.postcodeHuisnummer">8922CS 66</meta:user-defined>
    <meta:user-defined meta:name="OVERHEIDop.straatnaam">Goudenregenstraat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78</meta:user-defined>
    <meta:user-defined meta:name="OVERHEIDop.GmbID/DC.identifier">gmb-2021-71278</meta:user-defined>
    <meta:user-defined meta:name="OVERHEIDop.versieInformatie"/>
  </office:meta>
</office:document-meta>
</file>