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gebruiksmelding Ekkersrijt 40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ingestemd met de onderstaande gebruiksmelding:</text:p>
            <text:p text:style-name="common-al">04 maart 2021 Ekkersrijt 4030, 5692 DA – brandveilig gebruik (BRANDVEILIG GEBRUIK)</text:p>
            <text:p text:style-name="last-al">Tegen gebruiksmeldingen kan geen bezwaar of beroep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71277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277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277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0720 390098</meta:user-defined>
    <meta:user-defined meta:name="DC.title">Geaccepteerde gebruiksmelding Ekkersrijt 4030</meta:user-defined>
    <meta:user-defined meta:name="OVERHEID.PostcodeHuisnummer/OVERHEIDop.postcodeHuisnummer">5692DA 4030</meta:user-defined>
    <meta:user-defined meta:name="OVERHEIDop.straatnaam">Ekkersrijt</meta:user-defined>
    <meta:user-defined meta:name="OVERHEIDop.woonplaats">Son en Breugel</meta:user-defined>
    <meta:user-defined meta:name="DCTERMS.W3CDTF/DCTERMS.available">2021-03-10</meta:user-defined>
    <meta:user-defined meta:name="DCTERMS.W3CDTF/OVERHEIDop.jaargang">2021</meta:user-defined>
    <meta:user-defined meta:name="OVERHEIDop.publicationIssue">71277</meta:user-defined>
    <meta:user-defined meta:name="OVERHEIDop.GmbID/DC.identifier">gmb-2021-71277</meta:user-defined>
    <meta:user-defined meta:name="OVERHEIDop.versieInformatie"/>
  </office:meta>
</office:document-meta>
</file>