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onderstation en huisvestingsgebouw, Van Oldenbarneveldtstraat 10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472</text:p>
            <text:p text:style-name="common-al">Omschrijving: het realiseren van een onderstation en huisvestingsgebouw</text:p>
            <text:p text:style-name="common-al">Adres: Van Oldenbarneveldtstraat 101 te Arnhem</text:p>
            <text:p text:style-name="common-al">Activiteiten: Bouwen, Aanleg, Strijdig gebruik grond/bouww. met RO</text:p>
            <text:p text:style-name="common-al">Besluit: Verlenen</text:p>
            <text:p text:style-name="common-al">Datum ondertekening: 01-03-2021</text:p>
            <text:p text:style-name="common-al">Datum verzending: 01-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27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7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7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88.525 442970.984</meta:user-defined>
    <meta:user-defined meta:name="DC.title">ODRA Gemeente Arnhem - Besluit omgevingsvergunning, het realiseren van een onderstation en huisvestingsgebouw, Van Oldenbarneveldtstraat 101 te Arnhem</meta:user-defined>
    <meta:user-defined meta:name="OVERHEIDop.straatnaam">Van Oldenbarneveldtstraat</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275</meta:user-defined>
    <meta:user-defined meta:name="OVERHEIDop.GmbID/DC.identifier">gmb-2021-71275</meta:user-defined>
    <meta:user-defined meta:name="OVERHEIDop.versieInformatie"/>
  </office:meta>
</office:document-meta>
</file>