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eizoenstandplaatsvergunning - wekelijks op zaterdag, in de periode van 5 juni 2021 tot en met 28 augustus 2021 van 7:00 tot 22:00 uur - verkoop van aardbeien en zomerfruit - Kerkstraat – Smitshoe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ZS201360 Kerkstraat – Smitshoek, Bergschenhoek (2661 CB) </text:p>
            <text:p text:style-name="common-al">Het verlenen van een seizoenstandplaatsvergunning ten behoeve van de verkoop van aardbeien en zomerfruit, wekelijks op zaterdag, in de periode van 5 juni 2021 tot en met 28 augustus 2021 van 7:00 tot 22:00 uur (verzonden 1-3-2021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2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01360</meta:user-defined>
    <dc:language>nl</dc:language>
    <meta:user-defined meta:name="OVERHEID.EPSG28992/DC.spatial">94042.494 444950.122</meta:user-defined>
    <meta:user-defined meta:name="OVERHEID.EPSG28992/DC.spatial">94022.597 444845.415</meta:user-defined>
    <meta:user-defined meta:name="DC.title">Gemeente Lansingerland - verlening seizoenstandplaatsvergunning - wekelijks op zaterdag, in de periode van 5 juni 2021 tot en met 28 augustus 2021 van 7:00 tot 22:00 uur - verkoop van aardbeien en zomerfruit - Kerkstraat – Smitshoek, Bergschenhoek</meta:user-defined>
    <meta:user-defined meta:name="OVERHEID.PostcodeHuisnummer/OVERHEIDop.postcodeHuisnummer">2661CB 7</meta:user-defined>
    <meta:user-defined meta:name="OVERHEID.PostcodeHuisnummer/OVERHEIDop.postcodeHuisnummer">2661CJ 5</meta:user-defined>
    <meta:user-defined meta:name="OVERHEIDop.straatnaam">Kerkstraat</meta:user-defined>
    <meta:user-defined meta:name="OVERHEIDop.straatnaam">Smitshoek</meta:user-defined>
    <meta:user-defined meta:name="OVERHEIDop.woonplaats">Bergschenhoek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74</meta:user-defined>
    <meta:user-defined meta:name="OVERHEIDop.GmbID/DC.identifier">gmb-2021-71274</meta:user-defined>
    <meta:user-defined meta:name="OVERHEIDop.versieInformatie"/>
  </office:meta>
</office:document-meta>
</file>