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trokken omgevingsvergunning Apolloweg 8 Leeuwarden, (10793402) wijzigen van de inrichting en het plaatsen van gevelreclame, verzenddatum 02-03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27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7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014.593 579237.642</meta:user-defined>
    <meta:user-defined meta:name="DC.title">Rectificatie Ingetrokken omgevingsvergunning Apolloweg 8 Leeuwarden, (10793402) wijzigen van de inrichting en het plaatsen van gevelreclame, verzenddatum 02-03-2021.</meta:user-defined>
    <meta:user-defined meta:name="OVERHEID.PostcodeHuisnummer/OVERHEIDop.postcodeHuisnummer">8938AT 8</meta:user-defined>
    <meta:user-defined meta:name="OVERHEIDop.straatnaam">Apolloweg</meta:user-defined>
    <meta:user-defined meta:name="OVERHEIDop.woonplaats">Leeuward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71</meta:user-defined>
    <meta:user-defined meta:name="OVERHEIDop.GmbID/DC.identifier">gmb-2021-71271</meta:user-defined>
    <meta:user-defined meta:name="OVERHEIDop.versieInformatie"/>
  </office:meta>
</office:document-meta>
</file>