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73, Markt 1, 6161GE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ing gemeentehuis Geleen</text:p>
            <text:p text:style-name="common-al">Locatie:     Markt 1, 6161GE Geleen </text:p>
            <text:p text:style-name="common-al">Ontvangstdatum:   23 december 2020</text:p>
            <text:p text:style-name="common-al">Dossiernummer:    Om20.06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2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74.608 331245.876</meta:user-defined>
    <meta:user-defined meta:name="DC.title">Gemeente Sittard-Geleen - Omgevingsvergunning beslistermijn verlengd; dossiernummer Om20.0673, Markt 1, 6161GE  Geleen</meta:user-defined>
    <meta:user-defined meta:name="OVERHEID.PostcodeHuisnummer/OVERHEIDop.postcodeHuisnummer">6161GE 1</meta:user-defined>
    <meta:user-defined meta:name="OVERHEIDop.straatnaam">Markt</meta:user-defined>
    <meta:user-defined meta:name="OVERHEIDop.woonplaats">Gel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68</meta:user-defined>
    <meta:user-defined meta:name="OVERHEIDop.GmbID/DC.identifier">gmb-2021-71268</meta:user-defined>
    <meta:user-defined meta:name="OVERHEIDop.versieInformatie"/>
  </office:meta>
</office:document-meta>
</file>