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standplaatsvergunning - wekelijks op dinsdag en donderdag 16 maart 2021 tot en met 16 september 2021 van 7:00 tot 22:00 uur - verkoop van aardbeien en zomerfruit - Vlashoeckplein I,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Besluit Algemene Plaatselijke Verordening en bijzondere wetten ZS201358 Vlashoeckplein I, Bergschenhoek (2661 LM) </text:p>
            <text:p text:style-name="common-al">Het verlenen van standplaatsvergunning ten behoeve van de verkoop van aardbeien en zomerfruit, wekelijks op dinsdag en donderdag, in de periode van 16 maart 2021 tot en met 16 september 2021 van 7:00 tot 22:00 uur (verzonden 1-3-2021).</text:p>
            <text:p text:style-name="common-al">Hebt u vragen over deze bekendmaking, dan kunt u contact opnemen via telefoonnummer 14 010.</text:p>
            <text:p text:style-name="common-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2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ZS201358</meta:user-defined>
    <dc:language>nl</dc:language>
    <meta:user-defined meta:name="OVERHEID.EPSG28992/DC.spatial">93599.048 444063.743</meta:user-defined>
    <meta:user-defined meta:name="DC.title">Gemeente Lansingerland - verlening standplaatsvergunning - wekelijks op dinsdag en donderdag 16 maart 2021 tot en met 16 september 2021 van 7:00 tot 22:00 uur - verkoop van aardbeien en zomerfruit - Vlashoeckplein I,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10</meta:user-defined>
    <meta:user-defined meta:name="DCTERMS.W3CDTF/OVERHEIDop.jaargang">2021</meta:user-defined>
    <meta:user-defined meta:name="OVERHEIDop.publicationIssue">71267</meta:user-defined>
    <meta:user-defined meta:name="OVERHEIDop.GmbID/DC.identifier">gmb-2021-71267</meta:user-defined>
    <meta:user-defined meta:name="OVERHEIDop.versieInformatie"/>
  </office:meta>
</office:document-meta>
</file>