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e Bloemen 67 in Castricum, het plaatsen van een overkapping, datum ontvangst 2 maart 2021 (WABO210047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7126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6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26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De Bloemen 67 in Castricum, het plaatsen van een overkapping, datum ontvangst 2 maart 2021 (WABO2100474) </meta:user-defined>
    <dc:language>nl</dc:language>
    <meta:user-defined meta:name="OVERHEID.EPSG28992/DC.spatial">107511.05 507244.07</meta:user-defined>
    <meta:user-defined meta:name="DC.title">Gemeente Castricum, ontvangen aanvraag Omgevingsvergunning, De Bloemen 67 in Castricum, het plaatsen van een overkapping, datum ontvangst 2 maart 2021 (WABO2100474)</meta:user-defined>
    <meta:user-defined meta:name="OVERHEID.PostcodeHuisnummer/OVERHEIDop.postcodeHuisnummer">1902GT 67</meta:user-defined>
    <meta:user-defined meta:name="OVERHEIDop.straatnaam">De Bloemen</meta:user-defined>
    <meta:user-defined meta:name="OVERHEIDop.woonplaats">Castricu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266</meta:user-defined>
    <meta:user-defined meta:name="OVERHEIDop.GmbID/DC.identifier">gmb-2021-71266</meta:user-defined>
    <meta:user-defined meta:name="OVERHEIDop.versieInformatie"/>
  </office:meta>
</office:document-meta>
</file>