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ALARMINSTALLATIE) Airbor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>26 februari 2021 Airbornestraat 1, 5691 CB – aanleggen alarminstallatie -(ALARMINSTALLATIE)</text:p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2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.48 391326.731</meta:user-defined>
    <meta:user-defined meta:name="DC.title">Ingekomen gebruiksmelding (ALARMINSTALLATIE) Airbornestraat 1</meta:user-defined>
    <meta:user-defined meta:name="OVERHEID.PostcodeHuisnummer/OVERHEIDop.postcodeHuisnummer">5691CB 1</meta:user-defined>
    <meta:user-defined meta:name="OVERHEIDop.straatnaam">Airbornestraat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60</meta:user-defined>
    <meta:user-defined meta:name="OVERHEIDop.GmbID/DC.identifier">gmb-2021-71260</meta:user-defined>
    <meta:user-defined meta:name="OVERHEIDop.versieInformatie"/>
  </office:meta>
</office:document-meta>
</file>