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vraag vergunning luifel, Johannahoeveweg 7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ctiviteit(en) vergunningsvrij</text:span>
            <text:span text:style-name="nadrukvet"/>
          </text:p>
            <text:p text:style-name="common-al">Zaakid: 1952143560</text:p>
            <text:p text:style-name="common-al">OLO-nummer: 5658263</text:p>
            <text:p text:style-name="common-al">Omschrijving: aanvraag vergunning luifel</text:p>
            <text:p text:style-name="common-al">Adres: Johannahoeveweg 79 te Arnhem</text:p>
            <text:p text:style-name="common-al">Activiteit: Bouwen</text:p>
            <text:p text:style-name="common-al">Besluit: Activiteit(en) vergunningsvrij</text:p>
            <text:p text:style-name="common-al">Datum ondertekening: 01-03-2021</text:p>
            <text:p text:style-name="common-al">Datum verzending: 01-03-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125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25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25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5396.542 446088.04</meta:user-defined>
    <meta:user-defined meta:name="DC.title">ODRA Gemeente Arnhem - Besluit omgevingsvergunning, aanvraag vergunning luifel, Johannahoeveweg 79 te Arnhem</meta:user-defined>
    <meta:user-defined meta:name="OVERHEID.PostcodeHuisnummer/OVERHEIDop.postcodeHuisnummer">6816VG 79</meta:user-defined>
    <meta:user-defined meta:name="OVERHEIDop.straatnaam">Johannahoeveweg</meta:user-defined>
    <meta:user-defined meta:name="OVERHEIDop.woonplaats">Arnhem</meta:user-defined>
    <meta:user-defined meta:name="DCTERMS.W3CDTF/DCTERMS.available">2021-03-10</meta:user-defined>
    <meta:user-defined meta:name="DCTERMS.W3CDTF/OVERHEIDop.jaargang">2021</meta:user-defined>
    <meta:user-defined meta:name="OVERHEIDop.publicationIssue">71259</meta:user-defined>
    <meta:user-defined meta:name="OVERHEIDop.GmbID/DC.identifier">gmb-2021-71259</meta:user-defined>
    <meta:user-defined meta:name="OVERHEIDop.versieInformatie"/>
  </office:meta>
</office:document-meta>
</file>