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rienerbraken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1 een besluit genomen op de aanvraag met zaaknummer V-2021-0396 voor een omgevingsvergunning : het bouwen van een bijgebouw/berging, op locatie Drienerbrakenweg 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125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5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5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499 474052</meta:user-defined>
    <meta:user-defined meta:name="DC.title">Kennisgeving besluit op aanvraag omgevingsvergunning  Drienerbrakenweg 12</meta:user-defined>
    <meta:user-defined meta:name="OVERHEID.PostcodeHuisnummer/OVERHEIDop.postcodeHuisnummer">7522PD 12</meta:user-defined>
    <meta:user-defined meta:name="OVERHEIDop.straatnaam">Drienerbrakenweg</meta:user-defined>
    <meta:user-defined meta:name="OVERHEIDop.woonplaats">Ensche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71258</meta:user-defined>
    <meta:user-defined meta:name="OVERHEIDop.GmbID/DC.identifier">gmb-2021-71258</meta:user-defined>
    <meta:user-defined meta:name="OVERHEIDop.versieInformatie"/>
  </office:meta>
</office:document-meta>
</file>