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De Finnen 1 Grou, (11000443) vervangen van de oude borden voor led borden, verzenddatum 25-02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25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58.726 568003.456</meta:user-defined>
    <meta:user-defined meta:name="DC.title">Ingetrokken omgevingsvergunning De Finnen 1 Grou, (11000443) vervangen van de oude borden voor led borden, verzenddatum 25-02-2021.</meta:user-defined>
    <meta:user-defined meta:name="OVERHEID.PostcodeHuisnummer/OVERHEIDop.postcodeHuisnummer">9001XW 1</meta:user-defined>
    <meta:user-defined meta:name="OVERHEIDop.straatnaam">De Finnen</meta:user-defined>
    <meta:user-defined meta:name="OVERHEIDop.woonplaats">Grou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55</meta:user-defined>
    <meta:user-defined meta:name="OVERHEIDop.GmbID/DC.identifier">gmb-2021-71255</meta:user-defined>
    <meta:user-defined meta:name="OVERHEIDop.versieInformatie"/>
  </office:meta>
</office:document-meta>
</file>