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jde Steeg 10 Grou, (11043884) intern verbouwen, verzenddatum 23-0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125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5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5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85.081 567879.112</meta:user-defined>
    <meta:user-defined meta:name="DC.title">Verleende omgevingsvergunning Wijde Steeg 10 Grou, (11043884) intern verbouwen, verzenddatum 23-02-2021.</meta:user-defined>
    <meta:user-defined meta:name="OVERHEID.PostcodeHuisnummer/OVERHEIDop.postcodeHuisnummer">9001AK 10</meta:user-defined>
    <meta:user-defined meta:name="OVERHEIDop.straatnaam">Wijde Steeg</meta:user-defined>
    <meta:user-defined meta:name="OVERHEIDop.woonplaats">Grou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253</meta:user-defined>
    <meta:user-defined meta:name="OVERHEIDop.GmbID/DC.identifier">gmb-2021-71253</meta:user-defined>
    <meta:user-defined meta:name="OVERHEIDop.versieInformatie"/>
  </office:meta>
</office:document-meta>
</file>