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melinkhors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V-2020-6771 voor een omgevingsvergunning : het plaatsen van een nokverhoging, op locatie Amelinkhorst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2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41 472138</meta:user-defined>
    <meta:user-defined meta:name="DC.title">Kennisgeving besluit op aanvraag omgevingsvergunning  Amelinkhorst 54</meta:user-defined>
    <meta:user-defined meta:name="OVERHEID.PostcodeHuisnummer/OVERHEIDop.postcodeHuisnummer">7531GP 54</meta:user-defined>
    <meta:user-defined meta:name="OVERHEIDop.straatnaam">Amelinkhors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1246</meta:user-defined>
    <meta:user-defined meta:name="OVERHEIDop.GmbID/DC.identifier">gmb-2021-71246</meta:user-defined>
    <meta:user-defined meta:name="OVERHEIDop.versieInformatie"/>
  </office:meta>
</office:document-meta>
</file>