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10, Beekhoverstraat 93, 6166 A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maken uitweg</text:p>
            <text:p text:style-name="common-al">Locatie:     Beekhoverstraat 93, 6166 AB Geleen </text:p>
            <text:p text:style-name="common-al">Ontvangstdatum:   25/02/2021</text:p>
            <text:p text:style-name="common-al">Dossiernummer:    Om21.01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2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02.655 330944.973</meta:user-defined>
    <meta:user-defined meta:name="DC.title">Gemeente Sittard-Geleen - Omgevingsvergunning aangevraagd; dossiernummer Om21.0110, Beekhoverstraat 93, 6166 AB  Geleen</meta:user-defined>
    <meta:user-defined meta:name="OVERHEID.PostcodeHuisnummer/OVERHEIDop.postcodeHuisnummer">6166AB 93</meta:user-defined>
    <meta:user-defined meta:name="OVERHEIDop.straatnaam">Beekhoverstraat</meta:user-defined>
    <meta:user-defined meta:name="OVERHEIDop.woonplaats">Geleen</meta:user-defined>
    <meta:user-defined meta:name="DCTERMS.W3CDTF/DCTERMS.available">2021-03-10</meta:user-defined>
    <meta:user-defined meta:name="DCTERMS.W3CDTF/OVERHEIDop.jaargang">2021</meta:user-defined>
    <meta:user-defined meta:name="OVERHEIDop.publicationIssue">71243</meta:user-defined>
    <meta:user-defined meta:name="OVERHEIDop.GmbID/DC.identifier">gmb-2021-71243</meta:user-defined>
    <meta:user-defined meta:name="OVERHEIDop.versieInformatie"/>
  </office:meta>
</office:document-meta>
</file>