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vrijstaand bijgebouw op achtererfgebied en het realiseren van een B&amp;B in het achterste deel van dat bijgebouw - Noordervaart 10,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636VL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10 Schermerhorn:</text:span> het bouwen van een vrijstaand bijgebouw op achtererfgebied en het realiseren van een B&amp;B in het achterste deel van dat bijge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24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VL10</meta:user-defined>
    <dc:language>nl</dc:language>
    <meta:user-defined meta:name="OVERHEID.EPSG28992/DC.spatial">119658 512821</meta:user-defined>
    <meta:user-defined meta:name="DC.title">Gemeente Alkmaar - verlening omgevingsvergunning - bouwen van een vrijstaand bijgebouw op achtererfgebied en het realiseren van een B&amp;B in het achterste deel van dat bijgebouw - Noordervaart 10, Schermerhorn</meta:user-defined>
    <meta:user-defined meta:name="OVERHEID.PostcodeHuisnummer/OVERHEIDop.postcodeHuisnummer">1636VL 10</meta:user-defined>
    <meta:user-defined meta:name="OVERHEIDop.straatnaam">Noordervaart</meta:user-defined>
    <meta:user-defined meta:name="OVERHEIDop.woonplaats">Schermerhor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42</meta:user-defined>
    <meta:user-defined meta:name="OVERHEIDop.GmbID/DC.identifier">gmb-2021-71242</meta:user-defined>
    <meta:user-defined meta:name="OVERHEIDop.versieInformatie"/>
  </office:meta>
</office:document-meta>
</file>