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tissehof 1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tissehof 133, plaatsen dakkapel aan voorzijde woning</text:p>
            <text:p text:style-name="common-al">Ingediend 4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23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08.768 518063.929</meta:user-defined>
    <meta:user-defined meta:name="DC.title">Matissehof 133 INGEDIENDE AANVRAAG OMGEVINGSVERGUNNING</meta:user-defined>
    <meta:user-defined meta:name="OVERHEID.PostcodeHuisnummer/OVERHEIDop.postcodeHuisnummer">1628XT 133</meta:user-defined>
    <meta:user-defined meta:name="OVERHEIDop.straatnaam">Matissehof</meta:user-defined>
    <meta:user-defined meta:name="OVERHEIDop.woonplaats">Hoor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239</meta:user-defined>
    <meta:user-defined meta:name="OVERHEIDop.GmbID/DC.identifier">gmb-2021-71239</meta:user-defined>
    <meta:user-defined meta:name="OVERHEIDop.versieInformatie"/>
  </office:meta>
</office:document-meta>
</file>