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9, Oude Markt 1, 6131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bestemming voormalige klooster tot een woongebouw met zelfstandige wooneenheden</text:p>
            <text:p text:style-name="common-al">Locatie:     Oude Markt 1, 6131EN Sittard </text:p>
            <text:p text:style-name="common-al">Ontvangstdatum:   24/02/2021</text:p>
            <text:p text:style-name="common-al">Dossiernummer:    Om21.01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02.655 330944.973</meta:user-defined>
    <meta:user-defined meta:name="DC.title">Gemeente Sittard-Geleen - Omgevingsvergunning aangevraagd; dossiernummer Om21.0109, Oude Markt 1, 6131EN  Sittard</meta:user-defined>
    <meta:user-defined meta:name="OVERHEID.PostcodeHuisnummer/OVERHEIDop.postcodeHuisnummer">6166AB 93</meta:user-defined>
    <meta:user-defined meta:name="OVERHEIDop.straatnaam">Beekhover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236</meta:user-defined>
    <meta:user-defined meta:name="OVERHEIDop.GmbID/DC.identifier">gmb-2021-71236</meta:user-defined>
    <meta:user-defined meta:name="OVERHEIDop.versieInformatie"/>
  </office:meta>
</office:document-meta>
</file>