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reeds geplaatste dakkapel en nieuw dakterras, J.P. Heijestraat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ODRA21AB0034</text:p>
            <text:p text:style-name="common-al">OLO-nummer: 5723945</text:p>
            <text:p text:style-name="common-al">Omschrijving: legaliseren van reeds geplaatste dakkapel en nieuw dakterras</text:p>
            <text:p text:style-name="common-al">Adres: J.P. Heijestraat 50  te Arnhem </text:p>
            <text:p text:style-name="common-al">Activiteit: Bouwen</text:p>
            <text:p text:style-name="common-al">Besluit: Verlenen </text:p>
            <text:p text:style-name="common-al">Datum ondertekening: 05-02-2021</text:p>
            <text:p text:style-name="common-al">Datum verzending: 0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3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3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3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56.286 444776.465</meta:user-defined>
    <meta:user-defined meta:name="DC.title">ODRA Gemeente Arnhem - Besluit omgevingsvergunning, legaliseren van reeds geplaatste dakkapel en nieuw dakterras, J.P. Heijestraat 50  te Arnhem</meta:user-defined>
    <meta:user-defined meta:name="OVERHEID.PostcodeHuisnummer/OVERHEIDop.postcodeHuisnummer">6822LH 50</meta:user-defined>
    <meta:user-defined meta:name="OVERHEIDop.straatnaam">J.P. Heijestraat</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35</meta:user-defined>
    <meta:user-defined meta:name="OVERHEIDop.GmbID/DC.identifier">gmb-2021-71235</meta:user-defined>
    <meta:user-defined meta:name="OVERHEIDop.versieInformatie"/>
  </office:meta>
</office:document-meta>
</file>