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 Kleine Beerlaan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derstaande sloopmelding ontvangen:</text:p>
            <text:p text:style-name="common-al">02 maart 2021 Kleine Beerlaan 33, 5694 LL – asbestsanering (SLOPEN)</text:p>
            <text:p text:style-name="common-al">Tegen sloopmeldingen kan geen bezwaar of beroep worden ingedi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71234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23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23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4098 392294</meta:user-defined>
    <meta:user-defined meta:name="DC.title">Ingekomen sloopmelding Kleine Beerlaan 33</meta:user-defined>
    <meta:user-defined meta:name="OVERHEID.PostcodeHuisnummer/OVERHEIDop.postcodeHuisnummer">5694LL 33</meta:user-defined>
    <meta:user-defined meta:name="OVERHEIDop.straatnaam">Kleine Beerlaan</meta:user-defined>
    <meta:user-defined meta:name="OVERHEIDop.woonplaats">Son en Breugel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234</meta:user-defined>
    <meta:user-defined meta:name="OVERHEIDop.GmbID/DC.identifier">gmb-2021-71234</meta:user-defined>
    <meta:user-defined meta:name="OVERHEIDop.versieInformatie"/>
  </office:meta>
</office:document-meta>
</file>