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kappen van 5 bomen t.b.v. aanleg fietspad (met herplant) - achter de CBR Olympiaweg 30 en achter AMHC Olympiaweg 12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6MJ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achter de CBR Olympiaweg 30 en achter AMHC Olympiaweg 12 Alkmaar:</text:span> het kappen van 5 bomen t.b.v. aanleg fietspad (met herplant)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5 april 2021 zijn ontva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1233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23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23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6MJ</meta:user-defined>
    <dc:language>nl</dc:language>
    <meta:user-defined meta:name="OVERHEID.EPSG28992/DC.spatial">109464.611 516735.809</meta:user-defined>
    <meta:user-defined meta:name="OVERHEID.EPSG28992/DC.spatial">109793.241 516923.471</meta:user-defined>
    <meta:user-defined meta:name="DC.title">Gemeente Alkmaar - verlening omgevingsvergunning - kappen van 5 bomen t.b.v. aanleg fietspad (met herplant) - achter de CBR Olympiaweg 30 en achter AMHC Olympiaweg 12, Alkmaar</meta:user-defined>
    <meta:user-defined meta:name="OVERHEID.PostcodeHuisnummer/OVERHEIDop.postcodeHuisnummer">1816MJ 12</meta:user-defined>
    <meta:user-defined meta:name="OVERHEIDop.straatnaam">Olympiaweg</meta:user-defined>
    <meta:user-defined meta:name="OVERHEIDop.straatnaam">Olympiaweg</meta:user-defined>
    <meta:user-defined meta:name="OVERHEIDop.woonplaats">Alkmaar</meta:user-defined>
    <meta:user-defined meta:name="OVERHEIDop.woonplaats">Alkmaar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233</meta:user-defined>
    <meta:user-defined meta:name="OVERHEIDop.GmbID/DC.identifier">gmb-2021-71233</meta:user-defined>
    <meta:user-defined meta:name="OVERHEIDop.versieInformatie"/>
  </office:meta>
</office:document-meta>
</file>