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milieuneutraal veranderen van de inrichting - aanpassen inrichtingsgrens, Dr. C. Lelyweg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0571</text:p>
            <text:p text:style-name="common-al">OLO-nummer: 4045887</text:p>
            <text:p text:style-name="common-al">Omschrijving: het milieuneutraal veranderen van de inrichting - aanpassen inrichtingsgrens</text:p>
            <text:p text:style-name="common-al">Adres: Dr. C. Lelyweg 27 te Arnhem</text:p>
            <text:p text:style-name="common-al">Activiteit: Veranderen van inrichting of mijnbouw-werk (regulier)</text:p>
            <text:p text:style-name="common-al">Besluit: Verlenen </text:p>
            <text:p text:style-name="common-al">Datum ondertekening: 01-03-2021</text:p>
            <text:p text:style-name="common-al">Datum verzending: 01-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22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2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2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555.986 443162.644</meta:user-defined>
    <meta:user-defined meta:name="DC.title">ODRA Gemeente Arnhem - Besluit omgevingsvergunning, het milieuneutraal veranderen van de inrichting - aanpassen inrichtingsgrens, Dr. C. Lelyweg 27 te Arnhem</meta:user-defined>
    <meta:user-defined meta:name="OVERHEID.PostcodeHuisnummer/OVERHEIDop.postcodeHuisnummer">6827BH 21</meta:user-defined>
    <meta:user-defined meta:name="OVERHEIDop.straatnaam">Dr. C. Lelyweg</meta:user-defined>
    <meta:user-defined meta:name="OVERHEIDop.woonplaats">Arnhem</meta:user-defined>
    <meta:user-defined meta:name="DCTERMS.W3CDTF/DCTERMS.available">2021-03-10</meta:user-defined>
    <meta:user-defined meta:name="DCTERMS.W3CDTF/OVERHEIDop.jaargang">2021</meta:user-defined>
    <meta:user-defined meta:name="OVERHEIDop.publicationIssue">71225</meta:user-defined>
    <meta:user-defined meta:name="OVERHEIDop.GmbID/DC.identifier">gmb-2021-71225</meta:user-defined>
    <meta:user-defined meta:name="OVERHEIDop.versieInformatie"/>
  </office:meta>
</office:document-meta>
</file>