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De Nije Daam en Opkeamer Leeuwarden, (11043498) nieuw aan te leggen fietspad en verbindingsbrug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9.735 575367.87</meta:user-defined>
    <meta:user-defined meta:name="DC.title">Verleende omgevingsvergunning tussen De Nije Daam en Opkeamer Leeuwarden, (11043498) nieuw aan te leggen fietspad en verbindingsbrug, verzenddatum 26-02-2021.</meta:user-defined>
    <meta:user-defined meta:name="OVERHEID.PostcodeHuisnummer/OVERHEIDop.postcodeHuisnummer">8941BE 14</meta:user-defined>
    <meta:user-defined meta:name="OVERHEIDop.straatnaam">Opkeamer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23</meta:user-defined>
    <meta:user-defined meta:name="OVERHEIDop.GmbID/DC.identifier">gmb-2021-71223</meta:user-defined>
    <meta:user-defined meta:name="OVERHEIDop.versieInformatie"/>
  </office:meta>
</office:document-meta>
</file>