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7, Ophoven 104, 6133 X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en gevels van een in 2020 vergund woonhuis.</text:p>
            <text:p text:style-name="common-al">Locatie:     Ophoven 104, 6133 XX Sittard </text:p>
            <text:p text:style-name="common-al">Ontvangstdatum:   24/02/2021</text:p>
            <text:p text:style-name="common-al">Dossiernummer:    Om21.01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2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2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2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12.274 333598.105</meta:user-defined>
    <meta:user-defined meta:name="DC.title">Gemeente Sittard-Geleen - Omgevingsvergunning aangevraagd; dossiernummer Om21.0107, Ophoven 104, 6133 XX  Sittard</meta:user-defined>
    <meta:user-defined meta:name="OVERHEID.PostcodeHuisnummer/OVERHEIDop.postcodeHuisnummer">6133XX 104</meta:user-defined>
    <meta:user-defined meta:name="OVERHEIDop.straatnaam">Ophoven</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220</meta:user-defined>
    <meta:user-defined meta:name="OVERHEIDop.GmbID/DC.identifier">gmb-2021-71220</meta:user-defined>
    <meta:user-defined meta:name="OVERHEIDop.versieInformatie"/>
  </office:meta>
</office:document-meta>
</file>