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manager van Vergunningen, Toezicht en Handhaving (VTH) van het stadsdeel Zuidoost en de gemeente Weesp van de gemeente Amsterdam houdende regels omtrent ondermandaat</text:p>
      <text:section text:name="regeling_id1-3-2" text:style-name="regeling">
        <text:section text:name="aanhef_id1-3-2-1" text:style-name="aanhef">
          <text:section text:name="preambule_id1-3-2-1-1" text:style-name="preambule">
            <text:p text:style-name="al">De VTH manager van Zuidoost en Weesp,</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de Algemene wet bestuursrecht;</text:p>
              </text:list-item>
              <text:list-item text:style-override="id1-3-2-1-1-5-3">
                <text:number>-</text:number>
                <text:p text:style-name="al">de artikelen 4 en 6 van de Centrumregeling ambtelijke samenwerking Weesp – Amsterdam (‘de Centrumregeling’);</text:p>
              </text:list-item>
              <text:list-item text:style-override="id1-3-2-1-1-5-4">
                <text:number>-</text:number>
                <text:p text:style-name="al">het besluit van het college van burgemeester en wethouders van Amsterdam en de burgemeester van Amsterdam houdende regels omtrent de uitoefening van bevoegdheden in de gemeente Weesp, d.d. 21 mei 2019;</text:p>
              </text:list-item>
              <text:list-item text:style-override="id1-3-2-1-1-5-5">
                <text:number>-</text:number>
                <text:p text:style-name="al">het Bevoegdhedenbesluit ambtelijke organisatie; </text:p>
              </text:list-item>
            </text:list>
            <text:p text:style-name="al">Overwegende:</text:p>
            <text:list text:style-name="id1-3-2-1-1-7">
              <text:list-item text:style-override="id1-3-2-1-1-7-1">
                <text:number>-</text:number>
                <text:p text:style-name="al">Dat in het hiervoor genoemde besluit van 21 mei 2019 ondermandaat is verleend aan de bestuurssecretaris (stadsdeelsecretaris), afdelingshoofden en teamleiders van stadsdeel Zuidoost voor wat betreft de in de gemeente Weesp uit te oefenen bevoegdheden;</text:p>
              </text:list-item>
              <text:list-item text:style-override="id1-3-2-1-1-7-2">
                <text:number>-</text:number>
                <text:p text:style-name="al">Dat het besluit van 21 mei 2019 verder ondermandaat mogelijk maakt;</text:p>
              </text:list-item>
              <text:list-item text:style-override="id1-3-2-1-1-7-3">
                <text:number>-</text:number>
                <text:p text:style-name="al">Dat op 21 mei 2019 door de stadsdeelsecretaris van Zuidoost ondermandaat is verleend aan de medewerkers VTH voor wat betreft de uitoefening van bevoegdheden in Amsterdam;</text:p>
              </text:list-item>
              <text:list-item text:style-override="id1-3-2-1-1-7-4">
                <text:number>-</text:number>
                <text:p text:style-name="al">Dat het wenselijk is de uitoefening van de bevoegdheden in de gemeente Weesp van de bevoegdheden op het terrein van VTH eveneens onder te mandateren aan de medewerkers VTH;</text:p>
              </text:list-item>
            </text:list>
            <text:p text:style-name="al">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ndermandaat, volmacht en machtiging te verlenen aan de medewerkers Vergunningen, Toezicht en Handhaving (VTH) voor alle bevoegdheden van het college van B. en W. van Weesp en de burgemeester van Weesp op het terrein van VTH die bij het besluit van 21 mei 2019 van het college van B. en W. en de burgemeester van Amsterdam zijn ondergemandateerd aan de stadsdeelsecretaris van stadsdeel Zuidoost, de afdelingshoofden en de teamleiders van stadsdeel Zuidoost. </text:p>
              </text:list-item>
              <text:list-item text:style-override="id1-3-2-2-1-2-2">
                <text:number>II.</text:number>
                <text:p text:style-name="al">Te bepalen dat dit ondermandaat ook van toepassing is in andere stadsdelen dan die waarin de betreffende medewerker werkzaam is;</text:p>
              </text:list-item>
              <text:list-item text:style-override="id1-3-2-2-1-2-3">
                <text:number>III.</text:number>
                <text:p text:style-name="al">Te bepalen dat dit besluit in werking treedt de dag na publicatie in het Elektronisch Gemeenteblad en terugwerkt tot 1 februari 2021 </text:p>
              </text:list-item>
            </text:list>
          </text:section>
        </text:section>
        <text:section text:name="regeling-sluiting_id1-3-2-3" text:style-name="regeling-sluiting">
          <text:section text:name="ondertekening_id1-3-2-3-1">
            <text:p><text:span text:style-name="functie">Amsterdam, 24 februari 2021</text:span></text:p>
          </text:section>
          <text:section text:name="ondertekening_id1-3-2-3-2">
            <text:p><text:span text:style-name="functie"/></text:p>
            <text:p><text:span text:style-name="functie">De VTH manager voornoemd, Bert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21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1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1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1-01-01</meta:user-defined>
    <meta:user-defined meta:name="DC.source">Algemene wet bestuursrecht]|[1.0:c:BWBR0005537&amp;g=2021-03-01</meta:user-defined>
    <meta:user-defined meta:name="DC.source">https://decentrale.regelgeving.overheid.nl/cvdr/xhtmloutput/Historie/Amsterdam/624680/CVDR624680_1.html</meta:user-defined>
    <meta:user-defined meta:name="DC.source">https://decentrale.regelgeving.overheid.nl/cvdr/xhtmloutput/Historie/Amsterdam/377469/CVDR377469_22.html</meta:user-defined>
    <meta:user-defined meta:name="DCTERMS.alternative">Ondermandaatbesluit VTH bevoegdheden Weesp 24 februari 2021</meta:user-defined>
    <dc:language>nl</dc:language>
    <meta:user-defined meta:name="OVERHEID.Gemeente/DC.spatial">Amsterdam</meta:user-defined>
    <meta:user-defined meta:name="DC.title">Besluit van de manager van Vergunningen, Toezicht en Handhaving (VTH) van het stadsdeel Zuidoost en de gemeente Weesp van de gemeente Amsterdam houdende regels omtrent ondermandaat</meta:user-defined>
    <meta:user-defined meta:name="DCTERMS.W3CDTF/DCTERMS.available">2021-03-09</meta:user-defined>
    <meta:user-defined meta:name="DCTERMS.W3CDTF/OVERHEIDop.jaargang">2021</meta:user-defined>
    <meta:user-defined meta:name="OVERHEIDop.publicationIssue">71219</meta:user-defined>
    <meta:user-defined meta:name="OVERHEIDop.betreftRegeling">CVDR655110_1</meta:user-defined>
    <meta:user-defined meta:name="OVERHEIDop.GmbID/DC.identifier">gmb-2021-71219</meta:user-defined>
    <meta:user-defined meta:name="xs:date/OVERHEIDop.startdatum">2021-03-10</meta:user-defined>
    <meta:user-defined meta:name="OVERHEIDop.versieInformatie"/>
  </office:meta>
</office:document-meta>
</file>