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Van Gogh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 ontvangen:</text:p>
            <text:p text:style-name="common-al">26 februari 2021 Van Goghstraat 7, 5691 DJ – asbestsanering (SLOPEN)</text:p>
            <text:p text:style-name="common-al">Tegen sloop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7121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1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1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757 391649</meta:user-defined>
    <meta:user-defined meta:name="DC.title">Ingekomen sloopmelding Van Goghtraat 7</meta:user-defined>
    <meta:user-defined meta:name="OVERHEID.PostcodeHuisnummer/OVERHEIDop.postcodeHuisnummer">5691DJ 7</meta:user-defined>
    <meta:user-defined meta:name="OVERHEIDop.straatnaam">van Goghstraat</meta:user-defined>
    <meta:user-defined meta:name="OVERHEIDop.woonplaats">Son en Breugel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218</meta:user-defined>
    <meta:user-defined meta:name="OVERHEIDop.GmbID/DC.identifier">gmb-2021-71218</meta:user-defined>
    <meta:user-defined meta:name="OVERHEIDop.versieInformatie"/>
  </office:meta>
</office:document-meta>
</file>