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epenlaan 146, 9741 GG Groningen – verwijderen asbest (ontvangstdatum 26-02-2021, dossiernummer 202171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17.457 584020.123</meta:user-defined>
    <meta:user-defined meta:name="DC.title">Sloopmelding: Iepenlaan 146, 9741 GG Groningen – verwijderen asbest (ontvangstdatum 26-02-2021, dossiernummer 202171243)</meta:user-defined>
    <meta:user-defined meta:name="OVERHEID.PostcodeHuisnummer/OVERHEIDop.postcodeHuisnummer">9741GG 146</meta:user-defined>
    <meta:user-defined meta:name="OVERHEIDop.straatnaam">Iep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16</meta:user-defined>
    <meta:user-defined meta:name="OVERHEIDop.GmbID/DC.identifier">gmb-2021-71216</meta:user-defined>
    <meta:user-defined meta:name="OVERHEIDop.versieInformatie"/>
  </office:meta>
</office:document-meta>
</file>