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fitnesscentrum: Keppe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eppelseweg 26</text:p>
            <text:p text:style-name="common-al">Omschrijving: starten va neen fitnesscentrum</text:p>
            <text:p text:style-name="common-al">Dossiernummer: 2020MA2300</text:p>
            <text:p text:style-name="common-al">Datum verzending: 5 januar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625.46 442713.47</meta:user-defined>
    <meta:user-defined meta:name="DC.title">Geaccepteerde melding Activiteitenbesluit voor het starten van een fitnesscentrum: Keppelseweg 26 in Doetinchem</meta:user-defined>
    <meta:user-defined meta:name="OVERHEID.PostcodeHuisnummer/OVERHEIDop.postcodeHuisnummer">7001CG 26</meta:user-defined>
    <meta:user-defined meta:name="OVERHEIDop.straatnaam">Keppelseweg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20</meta:user-defined>
    <meta:user-defined meta:name="OVERHEIDop.GmbID/DC.identifier">gmb-2021-7120</meta:user-defined>
    <meta:user-defined meta:name="OVERHEIDop.versieInformatie"/>
  </office:meta>
</office:document-meta>
</file>