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easter 10 Stiens, (11043770) bouwen van een nieuwe loods, verzenddatum 2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1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931.433 586788.375</meta:user-defined>
    <meta:user-defined meta:name="DC.title">Verleende omgevingsvergunning Seeaster 10 Stiens, (11043770) bouwen van een nieuwe loods, verzenddatum 25-02-2021.</meta:user-defined>
    <meta:user-defined meta:name="OVERHEID.PostcodeHuisnummer/OVERHEIDop.postcodeHuisnummer">9051VG 10</meta:user-defined>
    <meta:user-defined meta:name="OVERHEIDop.straatnaam">Seeaster</meta:user-defined>
    <meta:user-defined meta:name="OVERHEIDop.woonplaats">Stien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95</meta:user-defined>
    <meta:user-defined meta:name="OVERHEIDop.GmbID/DC.identifier">gmb-2021-71195</meta:user-defined>
    <meta:user-defined meta:name="OVERHEIDop.versieInformatie"/>
  </office:meta>
</office:document-meta>
</file>