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1 Stroe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02 465967</meta:user-defined>
    <meta:user-defined meta:name="DC.title">Aanvraag omgevingsvergunning, Welgelegenweg 21 Stroe, tijdelijk plaatsen woonunit</meta:user-defined>
    <meta:user-defined meta:name="OVERHEID.PostcodeHuisnummer/OVERHEIDop.postcodeHuisnummer">3776PR 21</meta:user-defined>
    <meta:user-defined meta:name="OVERHEIDop.straatnaam">Welgelegenweg</meta:user-defined>
    <meta:user-defined meta:name="OVERHEIDop.woonplaats">Stroe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19</meta:user-defined>
    <meta:user-defined meta:name="OVERHEIDop.GmbID/DC.identifier">gmb-2021-7119</meta:user-defined>
    <meta:user-defined meta:name="OVERHEIDop.versieInformatie"/>
  </office:meta>
</office:document-meta>
</file>