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urg. Houtkoperweg 1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rg Houtkoperweg 15, 4033BJ in Lienden, het bouwen van een bedrijfswoning met bijgebouw. Beslistermijn is verlengd tot 09-0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1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826</meta:user-defined>
    <dc:language>nl</dc:language>
    <meta:user-defined meta:name="OVERHEID.EPSG28992/DC.spatial">165319 438852</meta:user-defined>
    <meta:user-defined meta:name="DC.title">Omgevingsvergunning verlengen beslistermijn, Burg. Houtkoperweg 15 in Lienden</meta:user-defined>
    <meta:user-defined meta:name="OVERHEID.PostcodeHuisnummer/OVERHEIDop.postcodeHuisnummer">4033BJ 15</meta:user-defined>
    <meta:user-defined meta:name="OVERHEIDop.straatnaam">Burgemeester Houtkoperweg</meta:user-defined>
    <meta:user-defined meta:name="OVERHEIDop.woonplaats">Lien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81</meta:user-defined>
    <meta:user-defined meta:name="OVERHEIDop.GmbID/DC.identifier">gmb-2021-71181</meta:user-defined>
    <meta:user-defined meta:name="OVERHEIDop.versieInformatie"/>
  </office:meta>
</office:document-meta>
</file>