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chakelstraat 25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P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akelstraat 25 Markenbinnen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P25</meta:user-defined>
    <dc:language>nl</dc:language>
    <meta:user-defined meta:name="OVERHEID.EPSG28992/DC.spatial">113869.976 504981.373</meta:user-defined>
    <meta:user-defined meta:name="DC.title">Gemeente Alkmaar - aanvraag omgevingsvergunning - plaatsen van een dakkapel - Schakelstraat 25, Markenbinnen</meta:user-defined>
    <meta:user-defined meta:name="OVERHEID.PostcodeHuisnummer/OVERHEIDop.postcodeHuisnummer">1536AP 25</meta:user-defined>
    <meta:user-defined meta:name="OVERHEIDop.straatnaam">Schakelstraat</meta:user-defined>
    <meta:user-defined meta:name="OVERHEIDop.woonplaats">Markenbin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80</meta:user-defined>
    <meta:user-defined meta:name="OVERHEIDop.GmbID/DC.identifier">gmb-2021-71180</meta:user-defined>
    <meta:user-defined meta:name="OVERHEIDop.versieInformatie"/>
  </office:meta>
</office:document-meta>
</file>