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7, Bergerweg ongenummerd naast 130, 6135 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edrijfsverzamelgebouw (6 bedrijfsunits)</text:p>
            <text:p text:style-name="common-al">Locatie:     Bergerweg ongenummerd naast 130, 6135 KD Sittard </text:p>
            <text:p text:style-name="common-al">Ontvangstdatum:   19/02/2021</text:p>
            <text:p text:style-name="common-al">Dossiernummer:    Om21.00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40 334128</meta:user-defined>
    <meta:user-defined meta:name="DC.title">Gemeente Sittard-Geleen - Omgevingsvergunning aangevraagd; dossiernummer Om21.0097, Bergerweg ongenummerd naast 130, 6135 KD  Sittard</meta:user-defined>
    <meta:user-defined meta:name="OVERHEID.PostcodeHuisnummer/OVERHEIDop.postcodeHuisnummer">6135KD 130</meta:user-defined>
    <meta:user-defined meta:name="OVERHEIDop.straatnaam">Bergerweg</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177</meta:user-defined>
    <meta:user-defined meta:name="OVERHEIDop.GmbID/DC.identifier">gmb-2021-71177</meta:user-defined>
    <meta:user-defined meta:name="OVERHEIDop.versieInformatie"/>
  </office:meta>
</office:document-meta>
</file>